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 ………………………………<text:s/></text:p>
      <text:p text:style-name="P2">École ………………………..…….<text:s/></text:p>
      <text:p text:style-name="P3">Commune : …….………………….</text:p>
      <text:p text:style-name="P4"/>
      <text:p text:style-name="P5">A Monsieur l’Inspecteur</text:p>
      <text:p text:style-name="P6">Circonscription de Lille2-Armentières</text:p>
      <text:p text:style-name="P7"/>
      <text:p text:style-name="P8">Monsieur l’Inspecteur, Madame l’Inspectrice,<text:s/></text:p>
      <text:p text:style-name="P9">Conformément<text:s/>au décret du 28 mai 1982, j’ai l’honneur de vous informer que je participerai à la réunion d’information syndicale organisée par la Section Départementale du SNUipp/FSU Nord, le<text:s/>mercredi 18 septembre<text:s/>2019, de 9hà 12h à l’école<text:s/>Renan, Armentières.</text:p>
      <text:p text:style-name="P10"/>
      <text:p text:style-name="P11">Je choisis<text:s/>d’imputer les 3 heures de cette réunion d’information syndicale sur :</text:p>
      <text:p text:style-name="Normal"><text:span text:style-name="T12">-</text:span><text:span text:style-name="T13"></text:span><text:span text:style-name="T14"><text:s/>les 18 heures d’animation pédagogique et de formation "continue"</text:span></text:p>
      <text:p text:style-name="Normal"><text:span text:style-name="T15">-</text:span><text:span text:style-name="T16"></text:span><text:span text:style-name="T17"><text:s/>les 6 heures de la journée de solidarité (ex « lundi de Pentecôte »)</text:span></text:p>
      <text:p text:style-name="Normal"><text:span text:style-name="T18">-</text:span><text:span text:style-name="T19"></text:span><text:span text:style-name="T20"><text:s/>les 24 heures de concertation.<text:s/></text:span></text:p>
      <text:p text:style-name="P21">Veuillez agréer, Monsieur l’Inspecteur, mes salutations respectueuses.<text:s/></text:p>
      <text:p text:style-name="P22">.<text:s/></text:p>
      <text:p text:style-name="P23">à ……………………………….………….. le ………………………………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EQUIPE.SESSD</dc:creator>
    <meta:creation-date>2019-09-03T07:52:00Z</meta:creation-date>
    <dc:date>2019-09-03T07:55:00Z</dc:date>
    <meta:template xlink:href="Normal" xlink:type="simple"/>
    <meta:editing-cycles>3</meta:editing-cycles>
    <meta:editing-duration>PT180S</meta:editing-duration>
    <meta:document-statistic meta:page-count="1" meta:paragraph-count="1" meta:word-count="123" meta:character-count="802" meta:row-count="5" meta:non-whitespace-character-count="680"/>
  </office:meta>
</office:document-meta>
</file>